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200a" officeooo:paragraph-rsid="001c200a"/>
    </style:style>
    <style:style style:name="P2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officeooo:rsid="001c200a" officeooo:paragraph-rsid="001c200a"/>
    </style:style>
    <style:style style:name="P3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rsid="001c200a" officeooo:paragraph-rsid="001c200a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c200a" officeooo:paragraph-rsid="001c200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oni(<text:span text:style-name="T1">idr</text:span>,regione)</text:p>
      <text:p text:style-name="P1">province(<text:span text:style-name="T1">idp</text:span>,provincia,sigla,<text:span text:style-name="T2">codr</text:span>)</text:p>
      <text:p text:style-name="P1">comuni(<text:span text:style-name="T1">idc</text:span>,comune,<text:span text:style-name="T2">codr</text:span>,<text:span text:style-name="T2">codp</text:span>)</text:p>
      <text:p text:style-name="P1"/>
      <text:p text:style-name="P1">Quante provincie ha ciascuna regione?</text:p>
      <text:p text:style-name="P2">SELECT regione, COUNT(idp) AS NP</text:p>
      <text:p text:style-name="P3">FROM regioni, province</text:p>
      <text:p text:style-name="P3">WHERE codr=idr</text:p>
      <text:p text:style-name="P3">GROUP BY regione</text:p>
      <text:p text:style-name="P3"/>
      <text:p text:style-name="P4">Qual è la regione con più province?</text:p>
      <text:p text:style-name="P4"/>
      <text:p text:style-name="P4">Qual è il numero massimo di province per una regione?</text:p>
      <text:p text:style-name="P2">SELECT COUNT(idp) AS NP</text:p>
      <text:p text:style-name="P3">FROM province</text:p>
      <text:p text:style-name="P3">GROUP BY codr</text:p>
      <text:p text:style-name="P3"/>
      <text:p text:style-name="P1">Quanti comuni ha ciascuna regione?</text:p>
      <text:p text:style-name="P1">Quanti comuni ha ciascuna provincia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0:43:46.725000000</meta:creation-date>
    <dc:date>2024-03-06T11:25:52.023000000</dc:date>
    <meta:editing-duration>PT42M6S</meta:editing-duration>
    <meta:editing-cycles>1</meta:editing-cycles>
    <meta:document-statistic meta:table-count="0" meta:image-count="0" meta:object-count="0" meta:page-count="1" meta:paragraph-count="15" meta:word-count="57" meta:character-count="410" meta:non-whitespace-character-count="368"/>
    <meta:generator>LibreOffice/7.5.1.2$Windows_X86_64 LibreOffice_project/fcbaee479e84c6cd81291587d2ee68cba099e129</meta:generator>
  </office:meta>
</office:document-meta>
</file>