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UNZIONI</text:p>
      <text:p text:style-name="Standard"/>
      <text:list xml:id="list7376467931032659048" text:style-name="L1">
        <text:list-item>
          <text:p text:style-name="P1">nome</text:p>
        </text:list-item>
        <text:list-item>
          <text:p text:style-name="P1">parametri</text:p>
        </text:list-item>
        <text:list-item>
          <text:p text:style-name="P1">tipo valore restitutito</text:p>
        </text:list-item>
      </text:list>
      <text:p text:style-name="Standard"/>
      <text:p text:style-name="Standard">dichiarazione</text:p>
      <text:p text:style-name="Standard"><text:tab/>tipo nome(parametri);</text:p>
      <text:p text:style-name="Standard"/>
      <text:p text:style-name="Standard">implementazione</text:p>
      <text:p text:style-name="Standard"><text:tab/>tipo nome(parametri) {</text:p>
      <text:p text:style-name="Standard"><text:tab/><text:tab/>corpo della funzione</text:p>
      <text:p text:style-name="Standard"><text:tab/><text:tab/>operazioni</text:p>
      <text:p text:style-name="Standard"><text:tab/>}</text:p>
      <text:p text:style-name="Standard"/>
      <text:p text:style-name="Standard">!! il main è una funzione del sistema operativo !!</text:p>
      <text:p text:style-name="Standard">int main(void) {</text:p>
      <text:p text:style-name="Standard"><text:tab/>...</text:p>
      <text:p text:style-name="Standard"><text:tab/>return 0;</text:p>
      <text:p text:style-name="Standard">}</text:p>
      <text:p text:style-name="Standard"/>
      <text:p text:style-name="Standard">attento: per poter utilizzare una funzione la devi chiamare nel main, o da dove è concesso farlo.</text:p>
      <text:p text:style-name="Standard"/>
      <text:p text:style-name="Standard"/>
      <text:p text:style-name="Standard">EXE</text:p>
      <text:p text:style-name="Standard">pensa alla formula più bella che conosci...</text:p>
      <text:p text:style-name="Standard">se hai capito il concetto di funzione, allora sei in grado di scrivere la funzione corrispondente alla formula che hai scelto</text:p>
      <text:p text:style-name="Standard"/>
      <text:p text:style-name="Standard">delta = b^2-4ac</text:p>
      <text:p text:style-name="Standard"/>
      <text:p text:style-name="Standard">float delta(float a, float b, float c) {</text:p>
      <text:p text:style-name="Standard"/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ente </meta:initial-creator>
    <meta:creation-date>2024-03-01T11:22:00.20</meta:creation-date>
    <meta:document-statistic meta:table-count="0" meta:image-count="0" meta:object-count="0" meta:page-count="1" meta:paragraph-count="23" meta:word-count="96" meta:character-count="561"/>
    <dc:date>2024-03-01T12:05:16.77</dc:date>
    <dc:creator>docente </dc:creator>
    <meta:editing-duration>PT12M56S</meta:editing-duration>
    <meta:editing-cycles>1</meta:editing-cycles>
    <meta:generator>OpenOffice/4.1.7$Win32 OpenOffice.org_project/417m1$Build-9800</meta:generator>
  </office:meta>
</office:document-meta>
</file>