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E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803d9" officeooo:paragraph-rsid="000803d9"/>
    </style:style>
    <style:style style:name="P2" style:family="paragraph" style:parent-style-name="Table_20_Contents">
      <style:text-properties officeooo:rsid="000803d9" officeooo:paragraph-rsid="000803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ercizi</text:p>
      <text:p text:style-name="P1"/>
      <text:p text:style-name="P1">Scrivi una funzione che indichi se 2 rette sono parallele.</text:p>
      <text:p text:style-name="P1">- nome</text:p>
      <text:p text:style-name="P1">- parametri</text:p>
      <text:p text:style-name="P1">- valore restituito</text:p>
      <text:p text:style-name="P1">Scrivi una funzione che indichi se 2 rette sono perpendicolari.</text:p>
      <text:p text:style-name="P1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2">parallele</text:p>
          </table:table-cell>
          <table:table-cell table:style-name="Tabella1.A1" office:value-type="string">
            <text:p text:style-name="P2">m1 float</text:p>
            <text:p text:style-name="P2">m2 float</text:p>
          </table:table-cell>
          <table:table-cell table:style-name="Tabella1.A1" office:value-type="string">
            <text:p text:style-name="P2">bool</text:p>
          </table:table-cell>
          <table:table-cell table:style-name="Tabella1.A1" office:value-type="string">
            <text:p text:style-name="Table_20_Contents"/>
          </table:table-cell>
          <table:table-cell table:style-name="Tabella1.E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perpendicolari</text:p>
          </table:table-cell>
          <table:table-cell table:style-name="Tabella1.A2" office:value-type="string">
            <text:p text:style-name="P2">M1 float</text:p>
            <text:p text:style-name="P2">m2 float</text:p>
          </table:table-cell>
          <table:table-cell table:style-name="Tabella1.A2" office:value-type="string">
            <text:p text:style-name="P2">bool</text:p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1"/>
      <text:p text:style-name="P1">Scrivi una funzione che indichi se un anno è bisestile.</text:p>
      <text:p text:style-name="P1">bool bisestile(int anno) { </text:p>
      <text:p text:style-name="P1"><text:tab/>if( anno%400==0 || (anno%4==0 &amp;&amp; anno%100!=0) ) { return true;}</text:p>
      <text:p text:style-name="P1"><text:tab/>return false;</text:p>
      <text:p text:style-name="P1">}</text:p>
      <text:p text:style-name="P1"/>
      <text:p text:style-name="P1"/>
      <text:p text:style-name="P1">int bisestile(int anno) { </text:p>
      <text:p text:style-name="P1"><text:s text:c="4"/>if( anno%400==0 || (anno%4==0 &amp;&amp; anno%100!=0) ) { return 1;}</text:p>
      <text:p text:style-name="P1"><text:s text:c="4"/>return 0;</text:p>
      <text:p text:style-name="P1"><text:s/>}</text:p>
      <text:p text:style-name="P1">int mesi_giorni[12]={31,28,31,30,31,30,31,31,30,31,30,31};</text:p>
      <text:p text:style-name="P1">scanf(“%d”,&amp;anno);</text:p>
      <text:p text:style-name="P1">int giorni_anno=0;</text:p>
      <text:p text:style-name="P1">for(i=0;i&lt;12;i++) {</text:p>
      <text:p text:style-name="P1"><text:tab/>giorni_anno+=mesi_giorni[i];</text:p>
      <text:p text:style-name="P1">}</text:p>
      <text:p text:style-name="P1">giorni_anno+=bisestile(anno);</text:p>
      <text:p text:style-name="P1">giorni_febbraio=mesi_giorni[1]+bisestile(anno)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09:01:22.890000000</meta:creation-date>
    <dc:date>2024-03-05T09:59:57.947000000</dc:date>
    <meta:editing-duration>PT58M35S</meta:editing-duration>
    <meta:editing-cycles>1</meta:editing-cycles>
    <meta:document-statistic meta:table-count="1" meta:image-count="0" meta:object-count="0" meta:page-count="1" meta:paragraph-count="31" meta:word-count="95" meta:character-count="713" meta:non-whitespace-character-count="635"/>
    <meta:generator>LibreOffice/7.4.3.2$Windows_X86_64 LibreOffice_project/1048a8393ae2eeec98dff31b5c133c5f1d08b890</meta:generator>
  </office:meta>
</office:document-meta>
</file>